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orstenzoom 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augustus 2022, <text:span text:style-name="nadrukvet">Horstenzoom</text:span> sectie V perceelnummer 1955, het bouwen van een woning </text:p>
            <text:p text:style-name="common-al">(25461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25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5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5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4611-2022</meta:user-defined>
    <dc:language>nl</dc:language>
    <meta:user-defined meta:name="OVERHEIDop.locatietype/OVERHEIDop.gebiedsmarkering">Weg</meta:user-defined>
    <meta:user-defined meta:name="DC.title">Aanvraag vergunning voor het bouwen van een woning aan Horstenzoom te Emm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250</meta:user-defined>
    <meta:user-defined meta:name="OVERHEIDop.GmbID/DC.identifier">gmb-2022-361250</meta:user-defined>
    <meta:user-defined meta:name="OVERHEIDop.versieInformatie"/>
  </office:meta>
</office:document-meta>
</file>