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Jolinkdijk 6 in Halle, het veranderen van het d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5 januari 2022 is een aanvraag ingediend voor een omgevingsvergunning. De aanvraag is geregistreerd onder nummer 2022-0068. De aanvraag gaat over het veranderen van het dak van de woning aan de Jolinkdijk 6 in Halle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612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: Jolinkdijk 6 in Halle, het veranderen van het dak van de wo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125</meta:user-defined>
    <meta:user-defined meta:name="OVERHEIDop.GmbID/DC.identifier">gmb-2022-36125</meta:user-defined>
    <meta:user-defined meta:name="OVERHEIDop.versieInformatie"/>
  </office:meta>
</office:document-meta>
</file>