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straat 1, 5375 KE 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2 heeft de gemeente bovenstaande sloopmelding ontvangen.</text:p>
            <text:p text:style-name="common-al">De melding betreft locatie Langstraat 1, 5375 KE  Reek, en is geregistreerd onder zaaknummer Z2022-003373 en betreft het "verwijderen van asbesthoudende dakgolfplaten en vormstukken van een opslagloods".</text:p>
            <text:p text:style-name="common-al">De melding is geaccepteerd op 04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24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373</meta:user-defined>
    <meta:user-defined meta:name="DCTERMS.abstract">verwijderen van asbesthoudende dakgolfplaten en vormstukken van een opslagloods</meta:user-defined>
    <dc:language>nl</dc:language>
    <meta:user-defined meta:name="OVERHEIDop.locatietype/OVERHEIDop.gebiedsmarkering">Punt</meta:user-defined>
    <meta:user-defined meta:name="DC.title">Acceptatie sloopmelding, Langstraat 1, 5375 KE  Reek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46</meta:user-defined>
    <meta:user-defined meta:name="OVERHEIDop.GmbID/DC.identifier">gmb-2022-361246</meta:user-defined>
    <meta:user-defined meta:name="OVERHEIDop.versieInformatie"/>
  </office:meta>
</office:document-meta>
</file>