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bouwwerk aan De Meet 5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bouwwerk aan De Meet 5 in Nieuwe Niedorp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0 sept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De Meet 5 in Nieuwe Niedorp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20 september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4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46786</meta:user-defined>
    <meta:user-defined meta:name="DCTERMS.abstract">Het brandveilig gebruiken van het bouwwerk aan De Meet 5 in Nieuwe Niedorp. 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bouwwerk aan De Meet 5 in Nieuwe Niedorp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44</meta:user-defined>
    <meta:user-defined meta:name="OVERHEIDop.GmbID/DC.identifier">gmb-2022-361244</meta:user-defined>
    <meta:user-defined meta:name="OVERHEIDop.versieInformatie"/>
  </office:meta>
</office:document-meta>
</file>