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aanvraag ontheffing art. 35 Alcoholwet m.b.t. Beurs "t Oale Kreng"op 03-09-2022 van 08.00-20.00 uur. Ontvangen 26-07-2022, zaaknummer 1700ESUITE3988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13 7671GT Vriezenveen</text:p>
            <text:p text:style-name="common-al">Wat: aanvraag ontheffing art. 35 Alcoholwet m.b.t.  Beurs "t Oale Kreng" op 03-09-2022 van 08.00-20.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123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3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3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98882022</meta:user-defined>
    <meta:user-defined meta:name="DCTERMS.abstract">aanvraag ontheffing art. 35 Alcoholwet Beurs "t Oale Kreng"op 03-09-2022 van 08.00-20.00 uur</meta:user-defined>
    <dc:language>nl</dc:language>
    <meta:user-defined meta:name="OVERHEIDop.locatietype/OVERHEIDop.gebiedsmarkering">Punt</meta:user-defined>
    <meta:user-defined meta:name="DC.title">Gemeente Twenterand - Ingekomen aanvraag,  Schout Doddestraat 13 7671GT Vriezenveen  aanvraag ontheffing art. 35 Alcoholwet m.b.t. Beurs "t Oale Kreng"op 03-09-2022 van 08.00-20.00 uur. Ontvangen 26-07-2022, zaaknummer 1700ESUITE398882022</meta:user-defined>
    <meta:user-defined meta:name="DCTERMS.W3CDTF/DCTERMS.available">2022-08-10</meta:user-defined>
    <meta:user-defined meta:name="DCTERMS.W3CDTF/OVERHEIDop.jaargang">2022</meta:user-defined>
    <meta:user-defined meta:name="OVERHEIDop.publicationIssue">361239</meta:user-defined>
    <meta:user-defined meta:name="OVERHEIDop.GmbID/DC.identifier">gmb-2022-361239</meta:user-defined>
    <meta:user-defined meta:name="OVERHEIDop.versieInformatie"/>
  </office:meta>
</office:document-meta>
</file>