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167 Broekhovenseweg 215 te Tilburg, splitsen van 2 woningen, 3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167 - V - Broekhovenseweg 2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23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167 Broekhovenseweg 215 te Tilburg, splitsen van 2 woningen, 3 augustus 2022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34</meta:user-defined>
    <meta:user-defined meta:name="OVERHEIDop.GmbID/DC.identifier">gmb-2022-361234</meta:user-defined>
    <meta:user-defined meta:name="OVERHEIDop.versieInformatie"/>
  </office:meta>
</office:document-meta>
</file>