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augustus 2022 verleend omgevingsvergunning Titanstraat 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augustus 2022 voor het realiseren van een uitweg aan de Titanstraat 7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122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2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2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3 augustus 2022 verleend voor het realiseren van een uitweg aan de Titanstraat 7 in Delfzijl.</meta:user-defined>
    <dc:language>nl</dc:language>
    <meta:user-defined meta:name="OVERHEIDop.locatietype/OVERHEIDop.gebiedsmarkering">Adres</meta:user-defined>
    <meta:user-defined meta:name="DC.title">3 augustus 2022 verleend omgevingsvergunning Titanstraat 7 in Delfzij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228</meta:user-defined>
    <meta:user-defined meta:name="OVERHEIDop.GmbID/DC.identifier">gmb-2022-361228</meta:user-defined>
    <meta:user-defined meta:name="OVERHEIDop.versieInformatie"/>
  </office:meta>
</office:document-meta>
</file>