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ch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chstraat 25 te Venlo</text:span>
            </text:span>
          </text:p>
            <text:p text:style-name="common-al">Voor het tijdelijk plaatsen van units ten behoeve van de Internationale schakelklas (ISK) en onderwijs voor Oekraïnse kinderen</text:p>
            <text:p text:style-name="common-al">Ontvangen op 21 juli 2022</text:p>
            <text:p text:style-name="common-al">Kenmerk 2022-12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2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Ontvangen aanvraag om een omgevingsvergunning- Bachstraat 25 te Venlo</meta:user-defined>
    <meta:user-defined meta:name="DCTERMS.W3CDTF/DCTERMS.available">2022-08-08</meta:user-defined>
    <meta:user-defined meta:name="DCTERMS.W3CDTF/OVERHEIDop.jaargang">2022</meta:user-defined>
    <meta:user-defined meta:name="OVERHEIDop.publicationIssue">361226</meta:user-defined>
    <meta:user-defined meta:name="OVERHEIDop.GmbID/DC.identifier">gmb-2022-361226</meta:user-defined>
    <meta:user-defined meta:name="OVERHEIDop.versieInformatie"/>
  </office:meta>
</office:document-meta>
</file>