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t.h.v.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4058 voor een omgevingsvergunning : het vellen van 2 wilgen en 1 populier, op locatie Hanenberglanden t.h.v. 2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2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anenberglanden t.h.v. 26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224</meta:user-defined>
    <meta:user-defined meta:name="OVERHEIDop.GmbID/DC.identifier">gmb-2022-361224</meta:user-defined>
    <meta:user-defined meta:name="OVERHEIDop.versieInformatie"/>
  </office:meta>
</office:document-meta>
</file>