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1-6-1-3">
      <style:table-column-properties/>
    </style:style>
    <style:style style:family="table-column" style:parent-style-name="colspec" style:name="id1-3-2-2-1-3-1-6-1-4">
      <style:table-column-properties/>
    </style:style>
    <style:style style:family="table-column" style:parent-style-name="colspec" style:name="id1-3-2-2-1-3-1-6-1-5">
      <style:table-column-properties/>
    </style:style>
    <style:style style:family="table-column" style:parent-style-name="colspec" style:name="id1-3-2-2-1-3-1-6-1-6">
      <style:table-column-properties/>
    </style:style>
  </office:automatic-styles>
  <office:body>
    <office:text>
      <text:p text:style-name="new_page_staatscourant"/>
      <text:p text:style-name="single-kop-titel">Collegebesluit tot 5e wijziging van het mandaatbesluit ambtelijke organisatie en externen gemeente veendaal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nendaal;</text:p>
            <text:p text:style-name="al"/>
            <text:p text:style-name="al">
            <text:span text:style-name="nadrukvet">Overwegende dat</text:span>
          </text:p>
            <text:list text:style-name="id1-3-2-1-1-5">
              <text:list-item text:style-override="id1-3-2-1-1-5-1">
                <text:number>•</text:number>
                <text:p text:style-name="al">in het besluit tot vaststelling van het Handboek inrichtingseisen voor de Veenendaalse openbare ruimte, de mogelijkheid wordt geboden afwijkingen op de inrichtingseisen toe te staan;</text:p>
              </text:list-item>
              <text:list-item text:style-override="id1-3-2-1-1-5-2">
                <text:number>•</text:number>
                <text:p text:style-name="al">dit een voornamelijk technische beoordeling vereist;</text:p>
              </text:list-item>
              <text:list-item text:style-override="id1-3-2-1-1-5-3">
                <text:number>•</text:number>
                <text:p text:style-name="al">het efficiënt en effectief is een Mandaatbesluit te maken voor het toestaan van afwijkingen op de inrichtingseisen van het Handboek inrichtingseisen voor de Veenendaalse openbare ruimte;</text:p>
              </text:list-item>
            </text:list>
            <text:p text:style-name="al"/>
            <text:p text:style-name="al">
            <text:span text:style-name="nadrukvet">Gelet op</text:span>
          </text:p>
            <text:list text:style-name="id1-3-2-1-1-8">
              <text:list-item text:style-override="id1-3-2-1-1-8-1">
                <text:number>•</text:number>
                <text:p text:style-name="al">op titel 10.1 van de Algemene wet bestuursrecht;</text:p>
                <text:p text:style-name="al"/>
              </text:list-item>
            </text:list>
            <text:p text:style-name="al">
            <text:span text:style-name="nadrukvet">Besluit</text:span>
          </text:p>
            <text:p text:style-name="al">vast te stellen de<text:span text:style-name="nadrukvet"> Regeling tot 5e Wijziging van het Mandaatbesluit ambtelijke organisatie en externen gemeente Veenendaal 2021 (5<text:span text:style-name="sup">e</text:span> Wijziging van het Mandaatbesluit ambtelijke organisatie en externen Veenendaal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Mandaatbesluit ambtelijke organisatie en externen gemeente Veenendaal 2021 </text:span>
            </text:p>
            <text:p text:style-name="al">Het Mandaatbesluit ambtelijke organisatie en externen gemeente Veenendaal 2021 wordt als volgt gewijzigd.</text:p>
            <text:list text:style-name="id1-3-2-2-1-3">
              <text:list-item text:style-override="id1-3-2-2-1-3-1">
                <text:number>A.</text:number>
                <text:p text:style-name="al">In Bijlage II Mandaatbesluit college van B&amp;W en burgemeester wordt bij het team Openbaar Beheer en Projecten een nieuw mandaatblok ingevoegd na het mandaatblok ‘Subsidieregeling Afkoppelen en vergroenen Particulier terrein en Subsidieregeling Afkoppelen en vergroenen Niet-natuurlijke Personen’:</text:p>
                <text:p text:style-name="al"/>
                <text:p text:style-name="al">
                <text:span text:style-name="nadrukvet">Handboek inrichtingseisen voor de Veenendaalse openbare ruimte</text:span>
              </text:p>
                <text:p text:style-name="al"/>
                <text:p><draw:frame draw:style-name="lidiv"><draw:text-box ofo:max-width="15.3cm" ofo:min-height="1cm" ofo:min-width="5cm"><text:section text:name="table_id1-3-2-2-1-3-1-6" text:style-name="table"><text:p text:style-name="table_top"/>
                <table:table table:style-name="tgroup">
                  <table:table-column table:style-name="id1-3-2-2-1-3-1-6-1-1"/>
                  <table:table-column table:style-name="id1-3-2-2-1-3-1-6-1-2"/>
                  <table:table-column table:style-name="id1-3-2-2-1-3-1-6-1-3"/>
                  <table:table-column table:style-name="id1-3-2-2-1-3-1-6-1-4"/>
                  <table:table-column table:style-name="id1-3-2-2-1-3-1-6-1-5"/>
                  <table:table-column table:style-name="id1-3-2-2-1-3-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staan van afwijkingen op de inrichtingsei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een besluit tot het toestaan van afwijkingen op de inrichtingseisen kan alleen worden genomen als toepassing van de inrichtingseisen tot een te grote beperking in de vrijheid van het ontwerp, constructiemethode of materiaalgebruik zou leiden.</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op de dag na publicatie.</text:p>
            <text:p text:style-name="al"/>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5<text:span text:style-name="sup">e</text:span> Wijziging Mandaatbesluit ambtelijke organisatie en externen Veenendaal 2021.</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27 juni 2022</text:p>
            <text:p text:style-name="al"/>
            <text:p text:style-name="al">mevrouw drs. S.M. Deelstra</text:p>
            <text:p text:style-name="al">secretaris</text:p>
            <text:p text:style-name="al"/>
            <text:p text:style-name="al">de heer K.J.G.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12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0-07-01</meta:user-defined>
    <meta:user-defined meta:name="DCTERMS.alternative">Reglement Mandaatbesluit Veenendaal 2021</meta:user-defined>
    <dc:language>nl</dc:language>
    <meta:user-defined meta:name="OVERHEIDop.locatietype/OVERHEIDop.gebiedsmarkering">Gemeente</meta:user-defined>
    <meta:user-defined meta:name="DC.title">Reglement Mandaatbesluit Veenendaal 2021</meta:user-defined>
    <meta:user-defined meta:name="DCTERMS.W3CDTF/DCTERMS.available">2022-08-08</meta:user-defined>
    <meta:user-defined meta:name="DCTERMS.W3CDTF/OVERHEIDop.jaargang">2022</meta:user-defined>
    <meta:user-defined meta:name="OVERHEIDop.publicationIssue">361220</meta:user-defined>
    <meta:user-defined meta:name="OVERHEIDop.betreftRegeling">CVDR651612_6</meta:user-defined>
    <meta:user-defined meta:name="OVERHEIDop.GmbID/DC.identifier">gmb-2022-361220</meta:user-defined>
    <meta:user-defined meta:name="xs:date/OVERHEIDop.startdatum">2022-08-09</meta:user-defined>
    <meta:user-defined meta:name="OVERHEIDop.versieInformatie"/>
  </office:meta>
</office:document-meta>
</file>