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. Royenstr. 14b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 Royenstraat 14b, 9602 CJ, voor het plaatsen van een dakkapel, 3 augustus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21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1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1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. Royenstr. 14b Hoogezand aanvraag omgevingsvergunnin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18</meta:user-defined>
    <meta:user-defined meta:name="OVERHEIDop.GmbID/DC.identifier">gmb-2022-361218</meta:user-defined>
    <meta:user-defined meta:name="OVERHEIDop.versieInformatie"/>
  </office:meta>
</office:document-meta>
</file>