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omenesch kavel 1 en 2: bouwen 2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1 en 2</text:p>
            <text:p text:style-name="common-al">Project: het bouwen van een 2-onder-één-kap woning</text:p>
            <text:p text:style-name="common-al">Ingekomen: 28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12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1263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omenesch kavel 1 en 2: bouwen 2-onder-één-kap 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16</meta:user-defined>
    <meta:user-defined meta:name="OVERHEIDop.GmbID/DC.identifier">gmb-2022-361216</meta:user-defined>
    <meta:user-defined meta:name="OVERHEIDop.versieInformatie"/>
  </office:meta>
</office:document-meta>
</file>