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genstraat ong.(19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2 een besluit genomen op de aanvraag voor een omgevingsvergunning op locatie Kruigenstraat ong.(19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Kruigenstraat ong.(19) te Veghel</text:p>
            <text:p text:style-name="common-al">Zaaknummer: OV-2022-033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121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1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1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ruigenstraat ong.(19) te Vegh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12</meta:user-defined>
    <meta:user-defined meta:name="OVERHEIDop.GmbID/DC.identifier">gmb-2022-361212</meta:user-defined>
    <meta:user-defined meta:name="OVERHEIDop.versieInformatie"/>
  </office:meta>
</office:document-meta>
</file>