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oprichten van een paardenhouderij met paardenrusthuis aan Tweede Stichting 5 te Land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and van Cuijk – Uitgebreide procedure omgevingsvergunning ontwerp en Melding Activiteitenbesluit milieubeheer – Tweede Stichting 5, Landhorst</text:span>
          </text:p>
            <text:p text:style-name="common-al">Burgemeester en wethouders van de gemeente Land van Cuijk maken bekend dat zij in het kader van de Wet algemene bepalingen omgevingsrecht voornemens zijn vergunning te verlenen. </text:p>
            <text:p text:style-name="common-al">Voor: het oprichten van een paardenhouderij met paardenrusthuis</text:p>
            <text:p text:style-name="common-al">Locatie: Tweede Stichting 5, 5445 NZ Landhorst</text:p>
            <text:p text:style-name="common-al">De aanvraag, de ontwerpbeschikking en de bijbehorende stukken liggen met ingang van 9 augustus 2022 gedurende zes weken ter inzage. U kunt de ontwerpbeschikking inzien bij de publieksbalie van de gemeente. Wij verzoeken u hiervoor een afspraak te maken, zodat wij u beter van dienst kunnen zijn. </text:p>
            <text:p text:style-name="common-al">Tijdens de periode van ter inzage legging kunnen zienswijzen worden ingebracht. Deze moeten worden gericht aan ons college en worden verzonden aan de ODBN, Victorialaan 1, Toren D, 5213 JG ‘s-Hertogenbosch.</text:p>
            <text:p text:style-name="common-al">De aanvraag om omgevingsvergunning wordt tevens beschouwd als een melding op grond van het Activiteitenbesluit milieubeheer. Tegen meldingen op basis van artikel 8.40 Wet milieubeheer kan geen bezwaar worden gemaa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61209</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209</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209</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voor het oprichten van een paardenhouderij met paardenrusthuis aan Tweede Stichting 5 te Landhorst</meta:user-defined>
    <meta:user-defined meta:name="DCTERMS.W3CDTF/DCTERMS.available">2022-08-08</meta:user-defined>
    <meta:user-defined meta:name="DCTERMS.W3CDTF/OVERHEIDop.jaargang">2022</meta:user-defined>
    <meta:user-defined meta:name="OVERHEIDop.publicationIssue">361209</meta:user-defined>
    <meta:user-defined meta:name="OVERHEIDop.GmbID/DC.identifier">gmb-2022-361209</meta:user-defined>
    <meta:user-defined meta:name="OVERHEIDop.versieInformatie"/>
  </office:meta>
</office:document-meta>
</file>