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De Bomenesch kavel 3 en 4 bouw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Bomenesch kavel 3 en 4 in Tubbergen</text:p>
            <text:p text:style-name="common-al">Project: het bouwen van een 2-onder-1-kap woning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12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64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Tubbergen - aanvraag omgevingsvergunning, Tubbergen, De Bomenesch kavel 3 en 4 bouwen 2-onder-1-kap 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08</meta:user-defined>
    <meta:user-defined meta:name="OVERHEIDop.GmbID/DC.identifier">gmb-2022-361208</meta:user-defined>
    <meta:user-defined meta:name="OVERHEIDop.versieInformatie"/>
  </office:meta>
</office:document-meta>
</file>