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opbouw, Sophiastraat 16 2316P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6103</text:p>
            <text:p text:style-name="common-al">Ingekomen: 07-04-2022 00:00</text:p>
            <text:p text:style-name="common-al">Datum besluit: 04-08-2022</text:p>
            <text:p text:style-name="common-al">Locatie: Sophiastraat 16 2316PN Leiden</text:p>
            <text:p text:style-name="common-al">Projectomschrijving: realiser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7610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120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0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0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6103</meta:user-defined>
    <meta:user-defined meta:name="DCTERMS.abstract">realiseren dakopbouw</meta:user-defined>
    <dc:language>nl</dc:language>
    <meta:user-defined meta:name="OVERHEIDop.locatietype/OVERHEIDop.gebiedsmarkering">Punt</meta:user-defined>
    <meta:user-defined meta:name="DC.title">Verleende omgevingsvergunning, realiseren dakopbouw, Sophiastraat 16 2316PN Leiden</meta:user-defined>
    <meta:user-defined meta:name="DCTERMS.W3CDTF/DCTERMS.available">2022-08-18</meta:user-defined>
    <meta:user-defined meta:name="DCTERMS.W3CDTF/OVERHEIDop.jaargang">2022</meta:user-defined>
    <meta:user-defined meta:name="OVERHEIDop.externeBijlage">LEIDEN_202204_GFO_ZAKEN_791241_6887021_16493660...|exb-2022-45116</meta:user-defined>
    <meta:user-defined meta:name="OVERHEIDop.publicationIssue">361206</meta:user-defined>
    <meta:user-defined meta:name="OVERHEIDop.GmbID/DC.identifier">gmb-2022-361206</meta:user-defined>
    <meta:user-defined meta:name="OVERHEIDop.versieInformatie"/>
  </office:meta>
</office:document-meta>
</file>