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Hoogenboomlaan 3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ogenboomlaan 34.</text:span>
          </text:p>
            <text:p text:style-name="common-al">Datum indiening: 3-8-2022</text:p>
            <text:p text:style-name="common-al">Zaakomschrijving: het slopen van opstallen, funderingen en verhardingen van meelfabriek</text:p>
            <text:p text:style-name="common-al">Zaaknummer: 64097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119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9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9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640972</meta:user-defined>
    <meta:user-defined meta:name="DCTERMS.abstract">het slopen van opstallen, funderingen en verhardingen van meelfabriek</meta:user-defined>
    <dc:language>nl</dc:language>
    <meta:user-defined meta:name="OVERHEIDop.locatietype/OVERHEIDop.gebiedsmarkering">Punt</meta:user-defined>
    <meta:user-defined meta:name="DC.title">Aanvraag Omgevingsvergunning, Renesse, Hoogenboomlaan 34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195</meta:user-defined>
    <meta:user-defined meta:name="OVERHEIDop.GmbID/DC.identifier">gmb-2022-361195</meta:user-defined>
    <meta:user-defined meta:name="OVERHEIDop.versieInformatie"/>
  </office:meta>
</office:document-meta>
</file>