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2233 Willy den Oudenstraat 100 te Tilburg - naast het adres Achter de IJsbaan 17 (Sectie Z 1538), brandveilig gebruik van het tijdelijke gebouw, verzonden 8 augustus 2022</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Terinzagelegging De beschikking ligt vanaf maandag 8 augustus 2022 gedurende 6 weken ter inzage. De beschikking is gedurende de genoemde termijn te bekijken en inclusief vergunningstukken te downloaden op www.tilburg.nl/omgevingsvergunningen (zie onder afhandeling omgevingsvergunning). Tegen de beschikking kan gedurende de hiervoor genoemde inzagetermijn beroep worden ingesteld door: − Degenen die zienswijzen hebben ingebracht tegen de ontwerpbeschikking. − De adviseurs die gebruik hebben gemaakt van de mogelijkheid advies uit te brengen over de ontwerpbeschikking. −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19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9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9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2233 Willy den Oudenstraat 100 te Tilburg - naast het adres Achter de IJsbaan 17 (Sectie Z 1538), brandveilig gebruik van het tijdelijke gebouw, verzonden 8 augustus 2022</meta:user-defined>
    <meta:user-defined meta:name="DCTERMS.W3CDTF/DCTERMS.available">2022-08-08</meta:user-defined>
    <meta:user-defined meta:name="DCTERMS.W3CDTF/OVERHEIDop.jaargang">2022</meta:user-defined>
    <meta:user-defined meta:name="OVERHEIDop.publicationIssue">361191</meta:user-defined>
    <meta:user-defined meta:name="OVERHEIDop.GmbID/DC.identifier">gmb-2022-361191</meta:user-defined>
    <meta:user-defined meta:name="OVERHEIDop.versieInformatie"/>
  </office:meta>
</office:document-meta>
</file>