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persweg 22, 5401 PD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het besluit genomen om de aanvraag omgevingsvergunning met zaaknummer Z2022-000883 buiten behandeling te stellen.</text:p>
            <text:p text:style-name="common-al">De zaak betreft locatie Schepersweg 22 ,5401 PD Uden en heeft de omschrijving "verbouwen van de woning".</text:p>
            <text:p text:style-name="common-al">Indien u belanghebbende bent, kunt u bezwaar maken tegen dit besluit.</text:p>
            <text:p text:style-name="common-al">De termijn voor het indienen van een bezwaar start op 09-08-2022 en duurt 6 weken, tot en met 19-09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18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3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aanvraag omgevingsvergunning Schepersweg 22, 5401 PD Uden buiten behandeling stell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87</meta:user-defined>
    <meta:user-defined meta:name="OVERHEIDop.GmbID/DC.identifier">gmb-2022-361187</meta:user-defined>
    <meta:user-defined meta:name="OVERHEIDop.versieInformatie"/>
  </office:meta>
</office:document-meta>
</file>