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voormalig kinderdagverblijf naar 23 appartementen,  het aanleggen van een inrit en het herverdelen van parkeervakken aan Pius X-straat 3, 3A t/m 3S en Hofdreef 7, 7A t/m 7H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8-2022 een omgevingsvergunning verleend. De gemeente geeft hiermee toestemming voor het verbouwen van een voormalig kinderdagverblijf naar 23 appartementen, het aanleggen van een inrit en het herverdelen van parkeervakken aan Pius X-straat 3, 3A t/m 3S en Hofdreef 7, 7A t/m 7H in Bladel. Het kenmerk van de gemeente voor deze zaak is 1728141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118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8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8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81418</meta:user-defined>
    <meta:user-defined meta:name="DCTERMS.abstract">verbouwen van een voormalig kinderdagverblijf naar 23 appartementen, </meta:user-defined>
    <dc:language>nl</dc:language>
    <meta:user-defined meta:name="OVERHEIDop.locatietype/OVERHEIDop.gebiedsmarkering">Punt</meta:user-defined>
    <meta:user-defined meta:name="DC.title">Vergunning voor het verbouwen van een voormalig kinderdagverblijf naar 23 appartementen,  het aanleggen van een inrit en het herverdelen van parkeervakken aan Pius X-straat 3, 3A t/m 3S en Hofdreef 7, 7A t/m 7H in Bladel</meta:user-defined>
    <meta:user-defined meta:name="DCTERMS.W3CDTF/DCTERMS.available">2022-08-08</meta:user-defined>
    <meta:user-defined meta:name="DCTERMS.W3CDTF/OVERHEIDop.jaargang">2022</meta:user-defined>
    <meta:user-defined meta:name="OVERHEIDop.publicationIssue">361185</meta:user-defined>
    <meta:user-defined meta:name="OVERHEIDop.GmbID/DC.identifier">gmb-2022-361185</meta:user-defined>
    <meta:user-defined meta:name="OVERHEIDop.versieInformatie"/>
  </office:meta>
</office:document-meta>
</file>