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choolstraat 15 5561AH Riethoven, verwijderen van asbesthoudende materialen (dakbesch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04</text:p>
            <text:p text:style-name="common-al">Meldingsdatum: 28-07-2022</text:p>
            <text:p text:style-name="common-al">Omschrijving: Schoolstraat 15 5561AH Riethoven, verwijderen van asbesthoudende materialen (dakbeschot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118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8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8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404</meta:user-defined>
    <meta:user-defined meta:name="DCTERMS.abstract">verwijderen van asbesthoudende materialen (dakbeschot)</meta:user-defined>
    <dc:language>nl</dc:language>
    <meta:user-defined meta:name="OVERHEIDop.locatietype/OVERHEIDop.gebiedsmarkering">Punt</meta:user-defined>
    <meta:user-defined meta:name="DC.title">Ingekomen melding, Schoolstraat 15 5561AH Riethoven, verwijderen van asbesthoudende materialen (dakbeschot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82</meta:user-defined>
    <meta:user-defined meta:name="OVERHEIDop.GmbID/DC.identifier">gmb-2022-361182</meta:user-defined>
    <meta:user-defined meta:name="OVERHEIDop.versieInformatie"/>
  </office:meta>
</office:document-meta>
</file>