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ttensingel 2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ugustus 2022 een aanvraag voor een omgevingsvergunning ontvangen. Dit betreft het plaatsen van 12 zonnepanelen ter plaatse van Kattensingel 27 in Gouda. De aanvraag is geregistreerd onder kenmerk 202219685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1181</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81</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81</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ttensingel 27 in Gouda</meta:user-defined>
    <meta:user-defined meta:name="DCTERMS.W3CDTF/DCTERMS.available">2022-08-08</meta:user-defined>
    <meta:user-defined meta:name="DCTERMS.W3CDTF/OVERHEIDop.jaargang">2022</meta:user-defined>
    <meta:user-defined meta:name="OVERHEIDop.publicationIssue">361181</meta:user-defined>
    <meta:user-defined meta:name="OVERHEIDop.GmbID/DC.identifier">gmb-2022-361181</meta:user-defined>
    <meta:user-defined meta:name="OVERHEIDop.versieInformatie"/>
  </office:meta>
</office:document-meta>
</file>