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en machtigingsbesluit woonurgentie uitstroomregeling 2022</text:p>
      <text:section text:name="regeling_id1-3-2" text:style-name="regeling">
        <text:section text:name="aanhef_id1-3-2-1" text:style-name="aanhef">
          <text:section text:name="preambule_id1-3-2-1-1" text:style-name="preambule">
            <text:p text:style-name="al"/>
            <text:p text:style-name="al">Burgemeester en wethouders van Velsen;</text:p>
            <text:p text:style-name="al"/>
            <text:p text:style-name="al">gelet op</text:p>
            <text:p text:style-name="al"/>
            <text:p text:style-name="al">hoofdstuk 10 van de Algemene wet bestuursrecht;</text:p>
            <text:p text:style-name="al"/>
            <text:p text:style-name="al">ter uitvoering van</text:p>
            <text:p text:style-name="al"/>
            <text:p text:style-name="al">artikel 2.3.7 van de Huisvestingsverordening Zuid-Kennemerland/IJmond gemeente Velsen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p text:style-name="al"/>
            <text:p text:style-name="al">Artikel 1 Machtiging</text:p>
            <text:p text:style-name="al">Aan de manager van Stichting Woonservice Kennemerland (de manager) machtiging te verlenen  voor  het verrichten van de feitelijke handelingen die nodig zijn voor het in ontvangst nemen, beoordelen en afhandelen van een aanvraag voor een urgentieverklaring.</text:p>
            <text:p text:style-name="al">Artikel 2 Mandaat</text:p>
            <text:p text:style-name="al">Aan de manager mandaat te verlenen  voor het nemen van de volgende besluiten:</text:p>
            <text:p text:style-name="al">1. het op grond van de artikelen 4:5 en 4:15 van de Algemene wet bestuursrecht:</text:p>
            <text:p text:style-name="al">    a. opschorten van de beslistermijn;</text:p>
            <text:p text:style-name="al">    b. het stellen van een termijn voor aanvulling indien een aanvraag onvolledig is;</text:p>
            <text:p text:style-name="al">    c. het buiten behandeling stellen  van een aanvraag indien de benodigde informatie niet binnen</text:p>
            <text:p text:style-name="al">        de gestelde termijn  is aangevuld.</text:p>
            <text:p text:style-name="al">2. het op grond van artikel 2.3.7 van de Huisvestingsverordening Zuid-Kennemerland/IJmond gemeente Velsen 2022 (de verordening) nemen van besluiten tot toekenning of afwijzing van een aanvraag voor urgentieverklaring.</text:p>
            <text:p text:style-name="al">3. Het in voorkomende gevallen nemen van de in lid 2 genoemde toekenningsbesluiten in afwijking van  de verordening  op grond van de hardheidsclausule. </text:p>
            <text:p text:style-name="al">Artikel 3 Instructies</text:p>
            <text:p text:style-name="al">Voordat een aanvraag buiten behandeling wordt gesteld, vindt afstemming plaats met team Woonurgentie van de gemeente Velsen. </text:p>
            <text:p text:style-name="al">Bij de besluiten tot toekenning of afwijzing van een urgentieverklaring is het advies van de lokale beoordelingstafel leidend.</text:p>
            <text:p text:style-name="al">Als aanleiding bestaat om van dit advies af te wijken, wordt het besluit ter goedkeuring voorgelegd aan de manager van het team Woonurgentie van de gemeente Velsen.</text:p>
            <text:p text:style-name="al">Voor het nemen van besluiten op grond van artikel 2, lid 3 geldt als voorwaarde dat het besluit ter toetsing is voorgelegd aan het team Juridische Zaken van de gemeente Velsen en hierop positief is geadviseerd. </text:p>
            <text:p text:style-name="al">Artikel 4 Ondermandaat/doormachtiging</text:p>
            <text:p text:style-name="al">Aan de manager de bevoegdheid te verlenen om de in artikel 1 en 2 genoemde bevoegdheden door te machtigen/mandateren aan medewerkers van  Stichting Woonservice Kennemerland.</text:p>
            <text:p text:style-name="al">Artikel 5 Ondertekening </text:p>
            <text:p text:style-name="al">De uitgaande stukken worden  als volgt ondertekend:</text:p>
            <text:p text:style-name="al"/>
            <text:p text:style-name="al">Het college van burgemeester en wethouders van  Velsen, namens dezen,</text:p>
            <text:p text:style-name="al">&lt;naam en functie&gt;.</text:p>
            <text:p text:style-name="al"/>
            <text:p text:style-name="al">Aldus vastgesteld op 12 juli 2022.</text:p>
            <text:p text:style-name="al"/>
          </text:section>
        </text:section>
        <text:section text:name="regeling-sluiting_id1-3-2-3" text:style-name="regeling-sluiting">
          <text:section text:name="ondertekening_id1-3-2-3-1">
            <text:p><text:span text:style-name="functie">Burgemeester en wethouders van de gemeente Velsen</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K.M. Radstake  F.C. Dal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118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8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8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DC.source">Onbekend</meta:user-defined>
    <meta:user-defined meta:name="OVERHEIDop.referentienummer">80422-2022</meta:user-defined>
    <dc:language>nl</dc:language>
    <meta:user-defined meta:name="OVERHEIDop.locatietype/OVERHEIDop.gebiedsmarkering">Gemeente</meta:user-defined>
    <meta:user-defined meta:name="DC.title">Mandaat- en machtigingsbesluit woonurgentie uitstroomregeling 2022</meta:user-defined>
    <meta:user-defined meta:name="DCTERMS.W3CDTF/DCTERMS.available">2022-08-08</meta:user-defined>
    <meta:user-defined meta:name="DCTERMS.W3CDTF/OVERHEIDop.jaargang">2022</meta:user-defined>
    <meta:user-defined meta:name="OVERHEIDop.publicationIssue">361180</meta:user-defined>
    <meta:user-defined meta:name="OVERHEIDop.betreftRegeling">CVDR680480_1</meta:user-defined>
    <meta:user-defined meta:name="OVERHEIDop.GmbID/DC.identifier">gmb-2022-361180</meta:user-defined>
    <meta:user-defined meta:name="xs:date/OVERHEIDop.startdatum">2022-08-08</meta:user-defined>
    <meta:user-defined meta:name="OVERHEIDop.versieInformatie"/>
  </office:meta>
</office:document-meta>
</file>