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exel - Omgevingsvergunning aangevraagd - Anne Frankstraat 21, Den Burg - Nieuwbouw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1791DT) Anne Frankstraat 21 – Den Burg: 3124482 Nieuwbouw schuur.</text:p>
            <text:p text:style-name="last-al">Tegen deze kennisgevingen kunt u geen bezwaren maken. Bezwaren kunt u pas indienen als de omgevingsvergunningen zijn verleend. Verleende omgevingsvergunningen worden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36118</text:span><text:line-break/><text:date style:data-style-name="dag" text:fixed="true" text:date-value="2022-01-28"/><text:line-break/><text:date style:data-style-name="jaar" text:fixed="true" text:date-value="2022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118</text:span><text:date style:data-style-name="nicedate" text:fixed="true" text:date-value="2022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118</text:span><text:date style:data-style-name="nicedate" text:fixed="true" text:date-value="2022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Gemeente Texel - Omgevingsvergunning aangevraagd - Anne Frankstraat 21, Den Burg - Nieuwbouw schuur</meta:user-defined>
    <meta:user-defined meta:name="DCTERMS.W3CDTF/DCTERMS.available">2022-01-28</meta:user-defined>
    <meta:user-defined meta:name="DCTERMS.W3CDTF/OVERHEIDop.jaargang">2022</meta:user-defined>
    <meta:user-defined meta:name="OVERHEIDop.publicationIssue">36118</meta:user-defined>
    <meta:user-defined meta:name="OVERHEIDop.GmbID/DC.identifier">gmb-2022-36118</meta:user-defined>
    <meta:user-defined meta:name="OVERHEIDop.versieInformatie"/>
  </office:meta>
</office:document-meta>
</file>