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vrijstaand woonhuis en het hebben van een uitweg aan Aardbei nabij 6 ( kavel 31) in Hengelo</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voor een omgevingsvergunning voor het oprichten van een vrijstaand woonhuis en het hebben van een uitweg op locatie Aardbei nabij 6 ( kavel 31) in Hengelo. De aanvraag is geregistreerd onder zaaknummer O-2022-0407.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117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7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7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vrijstaand woonhuis en het hebben van een uitweg aan Aardbei nabij 6 ( kavel 31) in Hengelo</meta:user-defined>
    <meta:user-defined meta:name="DCTERMS.W3CDTF/DCTERMS.available">2022-08-09</meta:user-defined>
    <meta:user-defined meta:name="DCTERMS.W3CDTF/OVERHEIDop.jaargang">2022</meta:user-defined>
    <meta:user-defined meta:name="OVERHEIDop.publicationIssue">361175</meta:user-defined>
    <meta:user-defined meta:name="OVERHEIDop.GmbID/DC.identifier">gmb-2022-361175</meta:user-defined>
    <meta:user-defined meta:name="OVERHEIDop.versieInformatie"/>
  </office:meta>
</office:document-meta>
</file>