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uitbouw aan achtergevel, Melchior Treublaan 32 2313V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4569</text:p>
            <text:p text:style-name="common-al">Ingekomen: 29-04-2022 00:00</text:p>
            <text:p text:style-name="common-al">Datum besluit: 04-08-2022</text:p>
            <text:p text:style-name="common-al">Locatie: Melchior Treublaan 32 2313VH Leiden</text:p>
            <text:p text:style-name="common-al">Projectomschrijving: realiseren uitbouw aan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8456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116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6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6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84569</meta:user-defined>
    <meta:user-defined meta:name="DCTERMS.abstract">realiseren uitbouw aan achtergevel</meta:user-defined>
    <dc:language>nl</dc:language>
    <meta:user-defined meta:name="OVERHEIDop.locatietype/OVERHEIDop.gebiedsmarkering">Punt</meta:user-defined>
    <meta:user-defined meta:name="DC.title">Verleende omgevingsvergunning, realiseren uitbouw aan achtergevel, Melchior Treublaan 32 2313VH Leiden</meta:user-defined>
    <meta:user-defined meta:name="DCTERMS.W3CDTF/DCTERMS.available">2022-08-18</meta:user-defined>
    <meta:user-defined meta:name="DCTERMS.W3CDTF/OVERHEIDop.jaargang">2022</meta:user-defined>
    <meta:user-defined meta:name="OVERHEIDop.externeBijlage">LEIDEN_202205_GFO_ZAKEN_791757_6940317_16512349...|exb-2022-45104</meta:user-defined>
    <meta:user-defined meta:name="OVERHEIDop.publicationIssue">361168</meta:user-defined>
    <meta:user-defined meta:name="OVERHEIDop.GmbID/DC.identifier">gmb-2022-361168</meta:user-defined>
    <meta:user-defined meta:name="OVERHEIDop.versieInformatie"/>
  </office:meta>
</office:document-meta>
</file>