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Oude-Tonge, Kerkring 12 (plaatsen bouwcontainer, pallets met dakpannen, rolsteiger en opbouwl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bouwcontainer, pallets met dakpannen, rolsteiger en opbouwlift, Kerkring 12 in Oude-Tonge. De vergunning geldt van 27 juli tot en met 5 augustus 2022. De verzenddatum is 28 juli 2022 en het referentienummer is Z-22-1453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115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5314</meta:user-defined>
    <dc:language>nl</dc:language>
    <meta:user-defined meta:name="OVERHEIDop.locatietype/OVERHEIDop.gebiedsmarkering">Adres</meta:user-defined>
    <meta:user-defined meta:name="DC.title">Verleende vergunning APV burgemeester - Oude-Tonge, Kerkring 12 (plaatsen bouwcontainer, pallets met dakpannen, rolsteiger en opbouwlift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159</meta:user-defined>
    <meta:user-defined meta:name="OVERHEIDop.GmbID/DC.identifier">gmb-2022-361159</meta:user-defined>
    <meta:user-defined meta:name="OVERHEIDop.versieInformatie"/>
  </office:meta>
</office:document-meta>
</file>