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62, Burgemeester van den Wormstraat, nabij parkeer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Burgemeester van den Wormstraat, nabij parkeerterrein - verplaatsen haag en uitbreiden van de parkeerplaats (zaaknummer 2022.0062). Het besluit is op 28 juli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28 jul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6115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5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5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62</meta:user-defined>
    <dc:language>nl</dc:language>
    <meta:user-defined meta:name="OVERHEIDop.locatietype/OVERHEIDop.gebiedsmarkering">Vlak</meta:user-defined>
    <meta:user-defined meta:name="OVERHEIDop.locatietype/OVERHEIDop.gebiedsmarkering">Weg</meta:user-defined>
    <meta:user-defined meta:name="DC.title">Omgevingsvergunning - Verleend (2022.0062, Burgemeester van den Wormstraat, nabij parkeerterrein)</meta:user-defined>
    <meta:user-defined meta:name="DCTERMS.W3CDTF/DCTERMS.available">2022-08-08</meta:user-defined>
    <meta:user-defined meta:name="DCTERMS.W3CDTF/OVERHEIDop.jaargang">2022</meta:user-defined>
    <meta:user-defined meta:name="OVERHEIDop.externeBijlage">tekening|exb-2022-45100</meta:user-defined>
    <meta:user-defined meta:name="OVERHEIDop.externeBijlage">aanvraag |exb-2022-45101</meta:user-defined>
    <meta:user-defined meta:name="OVERHEIDop.externeBijlage">besluit |exb-2022-45102</meta:user-defined>
    <meta:user-defined meta:name="OVERHEIDop.publicationIssue">361158</meta:user-defined>
    <meta:user-defined meta:name="OVERHEIDop.GmbID/DC.identifier">gmb-2022-361158</meta:user-defined>
    <meta:user-defined meta:name="OVERHEIDop.versieInformatie"/>
  </office:meta>
</office:document-meta>
</file>