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voorschriften - Columbusweg 5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het volgende verzoek heeft ontvangen:</text:p>
            <text:p text:style-name="common-al">
            <text:span text:style-name="nadrukvet">
              <text:span text:style-name="nadrukvet">Columbusweg 57 te Venlo</text:span>
            </text:span>
          </text:p>
            <text:p text:style-name="common-al">Voor het stellen van maatwerkvoorschriften met betrekking tot het lozen van afvalwater zonder vetafscheider en slibvangput</text:p>
            <text:p text:style-name="common-al">Ontvangen op 20 juli 2022</text:p>
            <text:p text:style-name="common-al">Kenmerk 2022-1190</text:p>
            <text:p text:style-name="common-al">Tegen de ontvangst van dit verzoek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het inzien van de stukken behorende bij deze bekendmaking gaat u naar<text:a xlink:href="https://formulier.venlo.nl/inzien-bekendmakingen/formulier" xlink:type="simple">https://formulier.venlo.nl/inzien-bekendmakingen/formulier</text:a>. Deze stukken kunt u alleen op afspraak inzien op het stadskantoor. We nemen contact met u op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115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5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5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verzoek tot het stellen van maatwerkvoorschriften - Columbusweg 57 te Venlo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54</meta:user-defined>
    <meta:user-defined meta:name="OVERHEIDop.GmbID/DC.identifier">gmb-2022-361154</meta:user-defined>
    <meta:user-defined meta:name="OVERHEIDop.versieInformatie"/>
  </office:meta>
</office:document-meta>
</file>