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Kwarteldonk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ugustus 2022 een besluit genomen op de aanvraag voor een ontheffing tijdelijk gebruik gemeentegrond op locatie Kwarteldonk 17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installatie en hoogwerker</text:p>
            <text:p text:style-name="common-al">Locatie: Kwarteldonk 17 te Veghel</text:p>
            <text:p text:style-name="common-al">Zaaknummer: OTG-2022-038</text:p>
            <text:p text:style-name="common-al">Datum / Periode: 1 dag in de periode tussen 29-10 t/m 30-11-202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ugustus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114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Kwarteldonk 17 te Vegh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47</meta:user-defined>
    <meta:user-defined meta:name="OVERHEIDop.GmbID/DC.identifier">gmb-2022-361147</meta:user-defined>
    <meta:user-defined meta:name="OVERHEIDop.versieInformatie"/>
  </office:meta>
</office:document-meta>
</file>