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 Kuyperstraat 1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augustus 2022 besloten om de beslistermijn voor de aanvraag met zaaknummer V-20220282 voor een omgevingsvergunning op locatie A Kuyperstraat 10 in Franeker te verlengen voor een periode van maximaal 6 weken. De aanvraag betreft het vervang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114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 Kuyperstraat 10 in Franek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43</meta:user-defined>
    <meta:user-defined meta:name="OVERHEIDop.GmbID/DC.identifier">gmb-2022-361143</meta:user-defined>
    <meta:user-defined meta:name="OVERHEIDop.versieInformatie"/>
  </office:meta>
</office:document-meta>
</file>