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Zuiderzeestraatweg 52, 3849AH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2 een besluit genomen op de aanvraag met zaaknummer 2022-001406 voor bouw schuur op locatie Zuiderzeestraatweg 52, 3849AH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5 augustus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61136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136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136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Zuiderzeestraatweg 52, 3849AH Hierden</meta:user-defined>
    <dc:language>nl</dc:language>
    <meta:user-defined meta:name="OVERHEIDop.locatietype/OVERHEIDop.gebiedsmarkering">Punt</meta:user-defined>
    <meta:user-defined meta:name="DC.title">Verlening omgevingsvergunning, Zuiderzeestraatweg 52, 3849AH Hierden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136</meta:user-defined>
    <meta:user-defined meta:name="OVERHEIDop.GmbID/DC.identifier">gmb-2022-361136</meta:user-defined>
    <meta:user-defined meta:name="OVERHEIDop.versieInformatie"/>
  </office:meta>
</office:document-meta>
</file>