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parkeerterrein Paradyske te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EV-2022-3449 voor een evenementenvergunning op de locatie parkeerterrein Paradyske te Langezwaag. De vergunning is verleend. Het besluit betreft:</text:p>
            <text:p text:style-name="common-al">Floralia Dorpsfeest op 2, 3 en 4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augustus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4 augustus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113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3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3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parkeerterrein Paradyske te Langezwaa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135</meta:user-defined>
    <meta:user-defined meta:name="OVERHEIDop.GmbID/DC.identifier">gmb-2022-361135</meta:user-defined>
    <meta:user-defined meta:name="OVERHEIDop.versieInformatie"/>
  </office:meta>
</office:document-meta>
</file>