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173065 - van Heemstraweg 8 b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an Heemstraweg 8 b te Ewijk</text:p>
            <text:p text:style-name="common-al">Omschrijving : verbouwen van zelfstandige woningen</text:p>
            <text:p text:style-name="common-al">Datum ontvangst : 3 augustus 2022</text:p>
            <text:p text:style-name="common-al">Zaaknummer ODRN : W.Z22.10618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61126</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126</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126</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173065 - van Heemstraweg 8 b te Ewijk</meta:user-defined>
    <meta:user-defined meta:name="DCTERMS.W3CDTF/DCTERMS.available">2022-08-08</meta:user-defined>
    <meta:user-defined meta:name="DCTERMS.W3CDTF/OVERHEIDop.jaargang">2022</meta:user-defined>
    <meta:user-defined meta:name="OVERHEIDop.publicationIssue">361126</meta:user-defined>
    <meta:user-defined meta:name="OVERHEIDop.GmbID/DC.identifier">gmb-2022-361126</meta:user-defined>
    <meta:user-defined meta:name="OVERHEIDop.versieInformatie"/>
  </office:meta>
</office:document-meta>
</file>