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Korte Heikantstraat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ugustus 2022 een besluit genomen op de aanvraag voor een ontheffing tijdelijk gebruik gemeentegrond op locatie Korte Heikantstraat te Schijnd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plaatsen opslag- en afval containers en toilet in een parkeervak</text:p>
            <text:p text:style-name="common-al">Locatie: Korte Heikantstraat te Schijndel</text:p>
            <text:p text:style-name="common-al">Zaaknummer: OTG-2022-037</text:p>
            <text:p text:style-name="common-al">Datum / Periode: 26-9 t/m 23-12-2022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augustus 2022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112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2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2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Korte Heikantstraat te Schijnd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123</meta:user-defined>
    <meta:user-defined meta:name="OVERHEIDop.GmbID/DC.identifier">gmb-2022-361123</meta:user-defined>
    <meta:user-defined meta:name="OVERHEIDop.versieInformatie"/>
  </office:meta>
</office:document-meta>
</file>