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likaanweg 73F, De Koog - Gewijzigd uitvoer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N) Pelikaanweg 73F – De Koog: 3125647 Gewijzigd uitvoeren van een eerder verleende vergunn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elikaanweg 73F, De Koog - Gewijzigd uitvoeren van een eerder verleende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12</meta:user-defined>
    <meta:user-defined meta:name="OVERHEIDop.GmbID/DC.identifier">gmb-2022-36112</meta:user-defined>
    <meta:user-defined meta:name="OVERHEIDop.versieInformatie"/>
  </office:meta>
</office:document-meta>
</file>