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ensweg 9   (kavel 152, 't Vaneker)</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 het bouwen van een vrijstaande woning met bijgebouw, op locatie Grensweg 9   (kavel 152, 't Vaneker). De aanvraag is geregistreerd onder zaaknummer V-2022-453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111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1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1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ensweg 9   (kavel 152, 't Vaneker)</meta:user-defined>
    <meta:user-defined meta:name="DCTERMS.W3CDTF/DCTERMS.available">2022-08-10</meta:user-defined>
    <meta:user-defined meta:name="DCTERMS.W3CDTF/OVERHEIDop.jaargang">2022</meta:user-defined>
    <meta:user-defined meta:name="OVERHEIDop.publicationIssue">361117</meta:user-defined>
    <meta:user-defined meta:name="OVERHEIDop.GmbID/DC.identifier">gmb-2022-361117</meta:user-defined>
    <meta:user-defined meta:name="OVERHEIDop.versieInformatie"/>
  </office:meta>
</office:document-meta>
</file>