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en verbouwen van de woonboerderij in drie wooneenheden , Oude Rijksweg 382 7954DW Rouveen, [SHT02AN00721] Staphorst AN 7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94</text:p>
            <text:p text:style-name="common-al">Verzenddatum besluit: 03-08-2022</text:p>
            <text:p text:style-name="common-al">Locatie: Oude Rijksweg 382 7954DW Rouveen, [SHT02AN00721] Staphorst AN 721</text:p>
            <text:p text:style-name="common-al">Projectomschrijving: het splitsen en verbouwen van de woonboerderij in drie wooneenhed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111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1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1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94</meta:user-defined>
    <meta:user-defined meta:name="DCTERMS.abstract">het splitsen en verbouwen van de woonboerderij in drie wooneenheden </meta:user-defined>
    <dc:language>nl</dc:language>
    <meta:user-defined meta:name="OVERHEIDop.locatietype/OVERHEIDop.gebiedsmarkering">Punt</meta:user-defined>
    <meta:user-defined meta:name="DC.title">Verleende omgevingsvergunning met reguliere procedure, het splitsen en verbouwen van de woonboerderij in drie wooneenheden , Oude Rijksweg 382 7954DW Rouveen, [SHT02AN00721] Staphorst AN 721</meta:user-defined>
    <meta:user-defined meta:name="DCTERMS.W3CDTF/DCTERMS.available">2022-08-09</meta:user-defined>
    <meta:user-defined meta:name="DCTERMS.W3CDTF/OVERHEIDop.jaargang">2022</meta:user-defined>
    <meta:user-defined meta:name="OVERHEIDop.publicationIssue">361115</meta:user-defined>
    <meta:user-defined meta:name="OVERHEIDop.GmbID/DC.identifier">gmb-2022-361115</meta:user-defined>
    <meta:user-defined meta:name="OVERHEIDop.versieInformatie"/>
  </office:meta>
</office:document-meta>
</file>