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het bouwen van een vleesvarkenstal aan Esterweg 4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datum van ter inzage legging vanaf 07-07-2022 moet zijn in plaats van 07-06-2022. De oorspronkelijke publicatie is op 5 augustus 2022 bekendgemaakt<text:span text:style-name="nadrukvet">, </text:span>beschikbaar via Gemeenteblad, 360565.]</text:p>
            <text:p text:style-name="common-al">Een ontwerpbesluit omgevingsvergunning is verleend voor het bouwen van een vleesvarkenstal, Esterweg 40, in Est (28-06-2022) , 0214149385</text:p>
            <text:p text:style-name="common-al">ter inzage vanaf 07-07-2022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</text:p>
            <text:list text:style-name="id1-3-2-1-1-9">
              <text:list-item text:style-override="id1-3-2-1-1-9-1">
                <text:number>-</text:number>
                <text:p text:style-name="al">Wilt u uw zienswijze schriftelijk geven?</text:p>
                <text:p text:style-name="al">Stuur uw brief dan naar: Gemeente West Betuwe Postbus 112, 4190 CC Geldermalsen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110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0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0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49385</meta:user-defined>
    <dc:language>nl</dc:language>
    <meta:user-defined meta:name="OVERHEIDop.locatietype/OVERHEIDop.gebiedsmarkering">Adres</meta:user-defined>
    <meta:user-defined meta:name="DC.title">Rectificatie: Ontwerpbesluit voor het bouwen van een vleesvarkenstal aan Esterweg 40 te 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08</meta:user-defined>
    <meta:user-defined meta:name="OVERHEIDop.GmbID/DC.identifier">gmb-2022-361108</meta:user-defined>
    <meta:user-defined meta:name="OVERHEIDop.versieInformatie"/>
  </office:meta>
</office:document-meta>
</file>