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3 augustus 2022 hebben burgemeester en wethouders de volgende besluiten verzonden: </text:p>
            <text:p text:style-name="common-al">-<text:span text:style-name="nadrukvet"> Baggelhuizen 2 (kad. bekend sectie P, nr 2546),</text:span> het plaatsen van een mobiele telecommast (29/07); </text:p>
            <text:p text:style-name="common-al">
            <text:span text:style-name="nadrukvet">- Balkenweg 2, </text:span>het wijzigen van de reclame-uitingen (02/08); </text:p>
            <text:p text:style-name="common-al">-<text:span text:style-name="nadrukvet"> Havenkade, kad. sectie S nr. 2048,</text:span> het plaatsen van 5 tijdelijke containerwoningen (01/08); </text:p>
            <text:p text:style-name="common-al">
            <text:span text:style-name="nadrukvet">- Jan Fabriciusstraat 4, </text:span>het wijzigen van reclame-uitingen (03/08); </text:p>
            <text:p text:style-name="common-al">-<text:span text:style-name="nadrukvet"> Kloosterakker (Gaffel) kavel 195,</text:span> het bouwen van een woning, het plaatsen van een erfafscheiding en het aanleggen van een uitrit (01/08);</text:p>
            <text:p text:style-name="common-al">-<text:span text:style-name="nadrukvet"> Kloosterakker (Gaffel), kavel 177,</text:span> het bouwen van een woning en het aanleggen van een uitrit (01/08); </text:p>
            <text:p text:style-name="common-al">-<text:span text:style-name="nadrukvet"> Kloosterakker (Gaffel), kavel 179,</text:span> het bouwen van een woning en het aanleggen van een uitrit (01/08); </text:p>
            <text:p text:style-name="common-al">
            <text:span text:style-name="nadrukvet">- Stelmakerstraat 6, </text:span>het wijzigen van het gebruik naar detailhandel en het plaatsen van reclame-uitingen (28/07). </text:p>
            <text:p text:style-name="common-al">
            <text:span text:style-name="nadrukvet">Geweigerd (reguliere procedure)</text:span>
          </text:p>
            <text:p text:style-name="common-al">
            <text:span text:style-name="nadrukvet">- Juweelstoep 24,</text:span> het plaatsen van een dakkapel (29/07).</text:p>
            <text:p text:style-name="common-al">
            <text:span text:style-name="nadrukvet">Van rechtswege verleend</text:span>
          </text:p>
            <text:p text:style-name="common-al">
            <text:span text:style-name="nadrukvet">- Oostersingel 25, </text:span> het wijzigen van een monument en het wijzigen van het gebruik van kantoor naar wonen (28/07).</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text:p>
            <text:p text:style-name="common-al"/>
            <text:p text:style-name="common-al">
            <text:span text:style-name="nadrukvet">Verleend (uitgebreide procedure)</text:span>
          </text:p>
            <text:p text:style-name="common-al">
            <text:span text:style-name="nadrukvet">- Burgemeester Agterstraat 3A, 3B, 3C, 3D, 3E, 3, </text:span>het brandveilig gebruik van een gebouw (26/07)<text:span text:style-name="nadrukvet">.</text:span></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11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08-10</meta:user-defined>
    <meta:user-defined meta:name="DCTERMS.W3CDTF/OVERHEIDop.jaargang">2022</meta:user-defined>
    <meta:user-defined meta:name="OVERHEIDop.publicationIssue">361103</meta:user-defined>
    <meta:user-defined meta:name="OVERHEIDop.GmbID/DC.identifier">gmb-2022-361103</meta:user-defined>
    <meta:user-defined meta:name="OVERHEIDop.versieInformatie"/>
  </office:meta>
</office:document-meta>
</file>