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L 592 gelegen aan de Wederikstraat te Reuver, aan aangrenzend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p text:style-name="common-al">
            <text:span text:style-name="nadrukvet">Motivering grondverkoop</text:span>
          </text:p>
            <text:p text:style-name="common-al">Het college van burgemeester en wethouders van de gemeente Beesel geeft hierbij kennis van zijn voornemen tot verkoop van perceel grond, gelegen aan de Wederikstraat 48 te Reuver. Het betreft een gedeelte van het perceel, kadastraal bekend gemeente Beesel, sectie L nummer 592 met een oppervlakte van in totaal circa 56 m2. Omdat het een aangrenzend perceel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het aangrenzende perceel, zonder selectieprocedure, daarom toelaatbaar.</text:p>
            <text:p text:style-name="common-al">
            <text:span text:style-name="nadrukvet">Reageren</text:span>
          </text:p>
            <text:p text:style-name="common-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common-al">
            <text:span text:style-name="nadrukvet">Informatie </text:span>
          </text:p>
            <text:p text:style-name="last-al">Voor vragen en informatie kunt u contact opnemen met team Ruimtelijke Ontwikkeling via 077-4749228 of via info@beese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6110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0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Beesel - Bekendmaking voorgenomen grondverkoop, gedeelte van perceel kadastraal sectie L 592 gelegen aan de Wederikstraat te Reuver, aan aangrenzend perceel</meta:user-defined>
    <meta:user-defined meta:name="DCTERMS.W3CDTF/DCTERMS.available">2022-08-10</meta:user-defined>
    <meta:user-defined meta:name="DCTERMS.W3CDTF/OVERHEIDop.jaargang">2022</meta:user-defined>
    <meta:user-defined meta:name="OVERHEIDop.publicationIssue">361102</meta:user-defined>
    <meta:user-defined meta:name="OVERHEIDop.GmbID/DC.identifier">gmb-2022-361102</meta:user-defined>
    <meta:user-defined meta:name="OVERHEIDop.versieInformatie"/>
  </office:meta>
</office:document-meta>
</file>