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opslagboxen voor de verhuur nabij Bosland, sectie A nummer 6105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6876 Nabij Bosland, sectie A nummer 6105, Bergschenhoek. </text:p>
            <text:p text:style-name="common-al">Het plaatsen van opslagboxen voor de verhuur (verzonden 24-12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6876</meta:user-defined>
    <dc:language>nl</dc:language>
    <meta:user-defined meta:name="OVERHEIDop.locatietype/OVERHEIDop.gebiedsmarkering">Weg</meta:user-defined>
    <meta:user-defined meta:name="DC.title">Verlenging beslistermijn voor het plaatsen van opslagboxen voor de verhuur nabij Bosland, sectie A nummer 6105 te Bergschenho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611</meta:user-defined>
    <meta:user-defined meta:name="OVERHEIDop.GmbID/DC.identifier">gmb-2022-3611</meta:user-defined>
    <meta:user-defined meta:name="OVERHEIDop.versieInformatie"/>
  </office:meta>
</office:document-meta>
</file>