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 een omgevingsvergunning Z-HZ_WABO-2022-02318 Perweide 5 te Udenhout, brandveilig gebruik van het pand, verzonden 8 augustus 2022</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8 augustus 2022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0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gekend een omgevingsvergunning Z-HZ_WABO-2022-02318 Perweide 5 te Udenhout, brandveilig gebruik van het pand, verzonden 8 augustus 2022</meta:user-defined>
    <meta:user-defined meta:name="DCTERMS.W3CDTF/DCTERMS.available">2022-08-08</meta:user-defined>
    <meta:user-defined meta:name="DCTERMS.W3CDTF/OVERHEIDop.jaargang">2022</meta:user-defined>
    <meta:user-defined meta:name="OVERHEIDop.publicationIssue">361088</meta:user-defined>
    <meta:user-defined meta:name="OVERHEIDop.GmbID/DC.identifier">gmb-2022-361088</meta:user-defined>
    <meta:user-defined meta:name="OVERHEIDop.versieInformatie"/>
  </office:meta>
</office:document-meta>
</file>