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rundveehouderij aan Pannenweg 5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wijzigen van een melkrundveehouderij aan Pannenweg 5, 5853 ES Siebengewald. De stukken liggen van 12 augustus 2022 t/m 22 september 2022 ter inzage</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22 september 2022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10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wijzigen van een rundveehouderij aan Pannenweg 5 in Siebengewald</meta:user-defined>
    <meta:user-defined meta:name="DCTERMS.W3CDTF/DCTERMS.available">2022-08-11</meta:user-defined>
    <meta:user-defined meta:name="DCTERMS.W3CDTF/OVERHEIDop.jaargang">2022</meta:user-defined>
    <meta:user-defined meta:name="OVERHEIDop.publicationIssue">361086</meta:user-defined>
    <meta:user-defined meta:name="OVERHEIDop.GmbID/DC.identifier">gmb-2022-361086</meta:user-defined>
    <meta:user-defined meta:name="OVERHEIDop.versieInformatie"/>
  </office:meta>
</office:document-meta>
</file>