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in Nieuwveen - Perceel B 2393 (kavel 22 - Schoterhoek II) - het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in Nieuwveen - Perceel B 2393 (kavel 22 - Schoterhoek II) - zaaknummer Z2022-00001017 - aanvraag omgevingsvergunning voor het bouwen van een nieuwe bedrijfshal - ingekomen op 20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07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mpèrestraat in Nieuwveen - Perceel B 2393 (kavel 22 - Schoterhoek II) - het bouwen van een nieuwe bedrijfsha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78</meta:user-defined>
    <meta:user-defined meta:name="OVERHEIDop.GmbID/DC.identifier">gmb-2022-361078</meta:user-defined>
    <meta:user-defined meta:name="OVERHEIDop.versieInformatie"/>
  </office:meta>
</office:document-meta>
</file>