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paverstraat 3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eft de gemeente een melding activiteitenbesluit milieubeheer ontvangen voor activiteiten waarvoor geen vergunningplicht geldt op locatie Papaverstraat 30 te Schijndel. De melding is geregistreerd onder zaaknummer AMVB-2022-144. De melding betreft:</text:p>
            <text:p text:style-name="common-al">toepassen van bronmaatregel ter voorkoming van lozen van zetmeel op rioler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07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apaverstraat 30 te Schijnd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77</meta:user-defined>
    <meta:user-defined meta:name="OVERHEIDop.GmbID/DC.identifier">gmb-2022-361077</meta:user-defined>
    <meta:user-defined meta:name="OVERHEIDop.versieInformatie"/>
  </office:meta>
</office:document-meta>
</file>