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ruininxdeelse Kade 4, 4143 LM Leerdam</text:span>
          </text:p>
            <text:p text:style-name="common-al">
            
          </text:p>
            <text:p text:style-name="common-al">Op 03-08-2022 heeft de gemeente een aanvraag omgevingsvergunning (regulier) ontvangen voor het perceel Bruininxdeelse Kade 4, 4143 LM Leerdam. De aanvraag is geregistreerd onder zaaknummer OVR-2022-000147. De aanvraag betreft het plaatsen van een kunstwerk op het Glaspa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107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7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147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71</meta:user-defined>
    <meta:user-defined meta:name="OVERHEIDop.GmbID/DC.identifier">gmb-2022-361071</meta:user-defined>
    <meta:user-defined meta:name="OVERHEIDop.versieInformatie"/>
  </office:meta>
</office:document-meta>
</file>