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eek 77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OV-2022-3416 voor een omgevingsvergunning op de locatie Oosterstreek 77 te Oosterstreek. De vergunning is verleend. Het besluit betreft:</text:p>
            <text:p text:style-name="common-al">het uitoefenen van een theetuin/koffieschenkerij -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07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streek 77 te Oosterstree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70</meta:user-defined>
    <meta:user-defined meta:name="OVERHEIDop.GmbID/DC.identifier">gmb-2022-361070</meta:user-defined>
    <meta:user-defined meta:name="OVERHEIDop.versieInformatie"/>
  </office:meta>
</office:document-meta>
</file>