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eijenborgseweg 4 in Zelhem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een aanvraag ingediend voor een omgevingsvergunning. De aanvraag is geregistreerd onder kenmerk 18768818. De aanvraag gaat over het vergroten van een woning aan de Keijenborgseweg 4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Keijenborgseweg 4 in Zelhem, het vergroten van een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07</meta:user-defined>
    <meta:user-defined meta:name="OVERHEIDop.GmbID/DC.identifier">gmb-2022-36107</meta:user-defined>
    <meta:user-defined meta:name="OVERHEIDop.versieInformatie"/>
  </office:meta>
</office:document-meta>
</file>