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stival de Vecht Picknickconc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Vilsteren</text:span>
          </text:p>
            <text:p text:style-name="common-al">• Voor het Festival de Vecht Picknickconcert op 27 augustus 2022 van 14.00 uur tot 16.00 uur bij de Stuw in Vilsteren is een ontheffing geluidshinder en een ontheffing van artikel 35 van de Alcoholwet verleend.</text:p>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106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Festival de Vecht Picknickconcert</meta:user-defined>
    <meta:user-defined meta:name="DCTERMS.W3CDTF/DCTERMS.available">2022-08-08</meta:user-defined>
    <meta:user-defined meta:name="DCTERMS.W3CDTF/OVERHEIDop.jaargang">2022</meta:user-defined>
    <meta:user-defined meta:name="OVERHEIDop.publicationIssue">361067</meta:user-defined>
    <meta:user-defined meta:name="OVERHEIDop.GmbID/DC.identifier">gmb-2022-361067</meta:user-defined>
    <meta:user-defined meta:name="OVERHEIDop.versieInformatie"/>
  </office:meta>
</office:document-meta>
</file>